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/>
    </style:style>
    <style:style style:name="P2" style:parent-style-name="Standard" style:family="paragraph">
      <style:paragraph-properties fo:margin-left="3.15in" fo:text-inden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8pt" style:font-size-asian="8pt" style:font-size-complex="10pt"/>
    </style:style>
    <style:style style:name="P5" style:parent-style-name="Standard" style:family="paragraph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ize="8pt" style:font-size-asian="8pt" style:font-size-complex="10pt"/>
    </style:style>
    <style:style style:name="P7" style:parent-style-name="Standard" style:family="paragraph">
      <style:text-properties style:font-name="Arial" style:font-name-complex="Arial" fo:font-size="8pt" style:font-size-asian="8pt" style:font-size-complex="10pt"/>
    </style:style>
    <style:style style:name="P8" style:parent-style-name="Standard" style:family="paragraph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size="8pt" style:font-size-asian="8pt" style:font-size-complex="10pt"/>
    </style:style>
    <style:style style:name="P10" style:parent-style-name="Standard" style:family="paragraph">
      <style:text-properties style:font-name="Arial" style:font-name-complex="Arial" fo:font-size="8pt" style:font-size-asian="8pt" style:font-size-complex="10pt"/>
    </style:style>
    <style:style style:name="P11" style:parent-style-name="Standard" style:family="paragraph">
      <style:text-properties style:font-name="Arial" style:font-name-complex="Arial" fo:font-size="8pt" style:font-size-asian="8pt" style:font-size-complex="10pt"/>
    </style:style>
    <style:style style:name="P12" style:parent-style-name="Standard" style:family="paragraph">
      <style:text-properties style:font-name="Arial" style:font-name-complex="Arial" fo:font-size="8pt" style:font-size-asian="8pt" style:font-size-complex="10pt"/>
    </style:style>
    <style:style style:name="P13" style:parent-style-name="Standard" style:family="paragraph"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text-properties style:font-name="Arial" style:font-name-complex="Arial" fo:font-size="8pt" style:font-size-asian="8pt" style:font-size-complex="10pt"/>
    </style:style>
    <style:style style:name="P16" style:parent-style-name="Standard" style:family="paragraph">
      <style:text-properties style:font-name="Arial" style:font-name-complex="Arial" fo:font-size="9pt" style:font-size-asian="9pt" style:font-size-complex="10pt"/>
    </style:style>
    <style:style style:name="P17" style:parent-style-name="Nagłówek5" style:family="paragraph">
      <style:paragraph-properties fo:text-indent="0.4916in"/>
      <style:text-properties style:font-name="Arial" style:font-name-complex="Arial" fo:font-weight="normal" style:font-weight-asian="normal" style:font-weight-complex="bold" fo:font-size="11pt" style:font-size-asian="11pt" style:font-size-complex="10pt"/>
    </style:style>
    <style:style style:name="P18" style:parent-style-name="Nagłówek5" style:family="paragraph">
      <style:paragraph-properties fo:text-indent="0.4916in"/>
      <style:text-properties style:font-name="Arial" style:font-name-complex="Arial" style:font-weight-complex="bold"/>
    </style:style>
    <style:style style:name="P19" style:parent-style-name="Nagłówek5" style:family="paragraph">
      <style:paragraph-properties fo:text-indent="0.4916in"/>
      <style:text-properties style:font-name="Arial" style:font-name-complex="Arial" style:font-weight-complex="bold" fo:font-size="13pt" style:font-size-asian="13pt" style:font-size-complex="13pt"/>
    </style:style>
    <style:style style:name="P20" style:parent-style-name="Nagłówek5" style:family="paragraph">
      <style:paragraph-properties fo:text-indent="0.4916in"/>
      <style:text-properties style:font-name="Arial" style:font-name-complex="Arial" style:font-weight-complex="bold" fo:font-size="13pt" style:font-size-asian="13pt" style:font-size-complex="13pt"/>
    </style:style>
    <style:style style:name="P21" style:parent-style-name="Nagłówek4" style:family="paragraph">
      <style:paragraph-properties fo:line-height="150%"/>
    </style:style>
    <style:style style:name="P22" style:parent-style-name="Nagłówek4" style:family="paragraph">
      <style:paragraph-properties fo:line-height="150%"/>
    </style:style>
    <style:style style:name="TableColumn24" style:family="table-column">
      <style:table-column-properties style:column-width="4.227in" style:use-optimal-column-width="false"/>
    </style:style>
    <style:style style:name="TableColumn25" style:family="table-column">
      <style:table-column-properties style:column-width="0.2229in" style:use-optimal-column-width="false"/>
    </style:style>
    <style:style style:name="TableColumn26" style:family="table-column">
      <style:table-column-properties style:column-width="0.2229in" style:use-optimal-column-width="false"/>
    </style:style>
    <style:style style:name="TableColumn27" style:family="table-column">
      <style:table-column-properties style:column-width="0.2229in" style:use-optimal-column-width="false"/>
    </style:style>
    <style:style style:name="TableColumn28" style:family="table-column">
      <style:table-column-properties style:column-width="0.2298in" style:use-optimal-column-width="false"/>
    </style:style>
    <style:style style:name="Table23" style:family="table">
      <style:table-properties style:width="5.1256in" fo:margin-left="0in" table:align="center"/>
    </style:style>
    <style:style style:name="TableRow29" style:family="table-row">
      <style:table-row-properties style:min-row-height="0.1715in"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left="0.0013in" fo:text-indent="-0.0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 fo:margin-top="0.0833in">
        <style:tab-stops>
          <style:tab-stop style:type="left" style:position="0.625in"/>
        </style:tab-stops>
      </style:paragraph-properties>
      <style:text-properties style:font-name="Arial" style:font-name-complex="Arial" fo:font-size="8pt" style:font-size-asian="8pt"/>
    </style:style>
    <style:style style:name="P43" style:parent-style-name="Standard" style:family="paragraph">
      <style:paragraph-properties fo:text-align="center" fo:margin-top="0.0833in">
        <style:tab-stops>
          <style:tab-stop style:type="left" style:position="0.625in"/>
        </style:tab-stops>
      </style:paragraph-properties>
      <style:text-properties style:font-name="Arial" style:font-name-complex="Arial" fo:font-size="8pt" style:font-size-asian="8pt"/>
    </style:style>
    <style:style style:name="P44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 fo:font-size="8pt" style:font-size-asian="8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6" style:family="table-column">
      <style:table-column-properties style:column-width="0.4291in" style:use-optimal-column-width="false"/>
    </style:style>
    <style:style style:name="TableColumn57" style:family="table-column">
      <style:table-column-properties style:column-width="2.0208in" style:use-optimal-column-width="false"/>
    </style:style>
    <style:style style:name="TableColumn58" style:family="table-column">
      <style:table-column-properties style:column-width="1.7597in" style:use-optimal-column-width="false"/>
    </style:style>
    <style:style style:name="TableColumn59" style:family="table-column">
      <style:table-column-properties style:column-width="2.9597in" style:use-optimal-column-width="false"/>
    </style:style>
    <style:style style:name="Table55" style:family="table">
      <style:table-properties style:width="7.1694in" fo:margin-left="-0.078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895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end"/>
    </style:style>
    <style:style style:name="T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ableRow89" style:family="table-row">
      <style:table-row-properties style:min-row-height="1.098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end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1.107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10pt"/>
    </style:style>
    <style:style style:name="P134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end"/>
    </style:style>
    <style:style style:name="T136" style:parent-style-name="Domyślnaczcionkaakapitu" style:family="text">
      <style:text-properties style:font-name="Arial" style:font-name-asian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Standard" style:family="paragraph">
      <style:paragraph-properties fo:text-align="end"/>
      <style:text-properties style:font-name="Arial" style:font-name-complex="Arial"/>
    </style:style>
    <style:style style:name="P139" style:parent-style-name="Standard" style:family="paragraph">
      <style:paragraph-properties fo:text-align="end"/>
    </style:style>
    <style:style style:name="T140" style:parent-style-name="Domyślnaczcionkaakapitu" style:family="text">
      <style:text-properties style:font-name="Arial" style:font-name-asian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P142" style:parent-style-name="Standard" style:family="paragraph">
      <style:paragraph-properties fo:text-align="end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5" style:parent-style-name="Standard" style:family="paragraph">
      <style:paragraph-properties fo:widows="0" fo:orphans="0" fo:margin-left="0.7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paragraph-properties fo:widows="0" fo:orphans="0" fo:break-before="page"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52" style:parent-style-name="Domyślnaczcionkaakapitu" style:family="text">
      <style:text-properties style:font-name="Arial" style:font-name-complex="Arial" fo:font-weight="bold" style:font-weight-asian="bold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 style:text-position="super 66.6%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 style:text-position="super 66.6%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0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font-weight="bold" style:font-weight-asian="bold"/>
    </style:style>
    <style:style style:name="T163" style:parent-style-name="Domyślnaczcionkaakapitu" style:family="text">
      <style:text-properties style:font-name="Arial" style:font-name-complex="Arial"/>
    </style:style>
    <style:style style:name="P16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5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font-weight="bold" style:font-weight-asian="bold"/>
    </style:style>
    <style:style style:name="T168" style:parent-style-name="Domyślnaczcionkaakapitu" style:family="text">
      <style:text-properties style:font-name="Arial" style:font-name-complex="Arial" fo:font-weight="bold" style:font-weight-asian="bold"/>
    </style:style>
    <style:style style:name="T169" style:parent-style-name="Domyślnaczcionkaakapitu" style:family="text">
      <style:text-properties style:font-name="Arial" style:font-name-complex="Arial"/>
    </style:style>
    <style:style style:name="P17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1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 fo:font-weight="bold" style:font-weight-asian="bold"/>
    </style:style>
    <style:style style:name="T175" style:parent-style-name="Domyślnaczcionkaakapitu" style:family="text">
      <style:text-properties style:font-name="Arial" style:font-name-complex="Arial" fo:font-weight="bold" style:font-weight-asian="bold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 fo:font-weight="bold" style:font-weight-asian="bold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style:text-position="super 66.6%"/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184" style:family="table-column">
      <style:table-column-properties style:column-width="0.4465in" style:use-optimal-column-width="false"/>
    </style:style>
    <style:style style:name="TableColumn185" style:family="table-column">
      <style:table-column-properties style:column-width="1.252in" style:use-optimal-column-width="false"/>
    </style:style>
    <style:style style:name="TableColumn186" style:family="table-column">
      <style:table-column-properties style:column-width="2.7076in" style:use-optimal-column-width="false"/>
    </style:style>
    <style:style style:name="TableColumn187" style:family="table-column">
      <style:table-column-properties style:column-width="2.8923in" style:use-optimal-column-width="false"/>
    </style:style>
    <style:style style:name="Table183" style:family="table">
      <style:table-properties style:width="7.2986in" fo:margin-left="-0.078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9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9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Arial" style:font-name-complex="Arial" fo:font-weight="bold" style:font-weight-asian="bold"/>
    </style:style>
    <style:style style:name="T198" style:parent-style-name="Domyślnaczcionkaakapitu" style:family="text">
      <style:text-properties style:font-name="Arial" style:font-name-complex="Arial"/>
    </style:style>
    <style:style style:name="P199" style:parent-style-name="Standard" style:family="paragraph">
      <style:text-properties style:font-name="Arial" style:font-name-complex="Arial"/>
    </style:style>
    <style:style style:name="T20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left="0.0673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/>
    </style:style>
    <style:style style:name="T205" style:parent-style-name="Domyślnaczcionkaakapitu" style:family="text">
      <style:text-properties style:font-name="Arial" style:font-name-complex="Arial"/>
    </style:style>
    <style:style style:name="P206" style:parent-style-name="Standard" style:family="paragraph">
      <style:paragraph-properties fo:margin-left="0.0673in">
        <style:tab-stops/>
      </style:paragraph-properties>
      <style:text-properties style:font-name="Arial" style:font-name-complex="Arial"/>
    </style:style>
    <style:style style:name="P207" style:parent-style-name="Standard" style:family="paragraph">
      <style:paragraph-properties fo:margin-left="0.0673in">
        <style:tab-stops/>
      </style:paragraph-properties>
    </style:style>
    <style:style style:name="T208" style:parent-style-name="Domyślnaczcionkaakapitu" style:family="text">
      <style:text-properties style:font-name="Arial" style:font-name-complex="Arial"/>
    </style:style>
    <style:style style:name="T20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complex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22" style:parent-style-name="Domyślnaczcionkaakapitu" style:family="text">
      <style:text-properties style:font-name="Arial" style:font-name-complex="Arial"/>
    </style:style>
    <style:style style:name="P22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T226" style:parent-style-name="Domyślnaczcionkaakapitu" style:family="text">
      <style:text-properties style:font-name="Arial" style:font-name-complex="Arial" fo:font-style="italic" style:font-style-asian="italic"/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Domyślnaczcionkaakapitu" style:family="text">
      <style:text-properties style:font-name="Arial" style:font-name-complex="Arial" fo:font-weight="bold" style:font-weight-asian="bold"/>
    </style:style>
    <style:style style:name="T229" style:parent-style-name="Domyślnaczcionkaakapitu" style:family="text">
      <style:text-properties style:font-name="Arial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Arial" style:font-name-complex="Arial"/>
    </style:style>
    <style:style style:name="P23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36" style:parent-style-name="Standard" style:family="paragraph">
      <style:text-properties style:font-name="Arial" style:font-name-complex="Arial" fo:font-weight="bold" style:font-weight-asian="bold"/>
    </style:style>
    <style:style style:name="P237" style:parent-style-name="Standard" style:family="paragraph">
      <style:text-properties style:font-name="Arial" style:font-name-complex="Arial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42" style:parent-style-name="Domyślnaczcionkaakapitu" style:family="text">
      <style:text-properties style:font-name="Arial" style:font-name-complex="Arial"/>
    </style:style>
    <style:style style:name="P24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48" style:parent-style-name="Domyślnaczcionkaakapitu" style:family="text">
      <style:text-properties style:font-name="Arial" style:font-name-complex="Arial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Arial" style:font-name-complex="Arial" fo:font-weight="bold" style:font-weight-asian="bold"/>
    </style:style>
    <style:style style:name="T251" style:parent-style-name="Domyślnaczcionkaakapitu" style:family="text">
      <style:text-properties style:font-name="Arial" style:font-name-complex="Arial"/>
    </style:style>
    <style:style style:name="P252" style:parent-style-name="Standard" style:family="paragraph">
      <style:paragraph-properties fo:text-align="justify"/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Arial" style:font-name-complex="Arial"/>
    </style:style>
    <style:style style:name="P25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5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64" style:parent-style-name="Domyślnaczcionkaakapitu" style:family="text">
      <style:text-properties style:font-name="Arial" style:font-name-complex="Arial"/>
    </style:style>
    <style:style style:name="P26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70" style:parent-style-name="Domyślnaczcionkaakapitu" style:family="text">
      <style:text-properties style:font-name="Arial" style:font-name-complex="Arial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Arial" style:font-name-complex="Arial" fo:font-weight="bold" style:font-weight-asian="bold"/>
    </style:style>
    <style:style style:name="T273" style:parent-style-name="Domyślnaczcionkaakapitu" style:family="text">
      <style:text-properties style:font-name="Arial" style:font-name-complex="Arial"/>
    </style:style>
    <style:style style:name="P27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5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276" style:parent-style-name="Domyślnaczcionkaakapitu" style:family="text">
      <style:text-properties style:font-name="Arial" style:font-name-complex="Arial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complex="Arial"/>
    </style:style>
    <style:style style:name="T280" style:parent-style-name="Domyślnaczcionkaakapitu" style:family="text">
      <style:text-properties style:font-name="Arial" style:font-name-complex="Arial" fo:font-weight="bold" style:font-weight-asian="bold"/>
    </style:style>
    <style:style style:name="T281" style:parent-style-name="Domyślnaczcionkaakapitu" style:family="text">
      <style:text-properties style:font-name="Arial" style:font-name-complex="Arial"/>
    </style:style>
    <style:style style:name="T282" style:parent-style-name="Domyślnaczcionkaakapitu" style:family="text">
      <style:text-properties style:font-name="Arial" style:font-name-complex="Arial" fo:font-weight="bold" style:font-weight-asian="bold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 style:text-position="super 66.6%"/>
    </style:style>
    <style:style style:name="T285" style:parent-style-name="Domyślnaczcionkaakapitu" style:family="text">
      <style:text-properties style:font-name="Arial" style:font-name-complex="Arial"/>
    </style:style>
    <style:style style:name="P286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/>
    </style:style>
    <style:style style:name="P287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/>
    </style:style>
    <style:style style:name="P288" style:parent-style-name="Standard" style:family="paragraph">
      <style:paragraph-properties fo:text-align="justify" fo:margin-left="0.125in">
        <style:tab-stops/>
      </style:paragraph-properties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91" style:parent-style-name="Domyślnaczcionkaakapitu" style:family="text">
      <style:text-properties style:font-name="Arial" style:font-name-complex="Arial" fo:font-weight="bold" style:font-weight-asian="bold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 style:text-position="super 66.6%"/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/>
    </style:style>
    <style:style style:name="T296" style:parent-style-name="Domyślnaczcionkaakapitu" style:family="text">
      <style:text-properties style:font-name="Arial" style:font-name-complex="Arial" style:text-position="super 66.6%"/>
    </style:style>
    <style:style style:name="T297" style:parent-style-name="Domyślnaczcionkaakapitu" style:family="text">
      <style:text-properties style:font-name="Arial" style:font-name-complex="Arial"/>
    </style:style>
    <style:style style:name="P29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tab/><text:tab/><text:tab/><text:s text:c="46"/>Maniowy<text:s/><text:tab/><text:s/>………………………..</text:p>
      <text:p text:style-name="P2"><text:tab/><text:tab/><text:tab/><text:tab/><text:tab/><text:s text:c="13"/>&lt;data&gt;</text:p>
      <text:p text:style-name="P3"/>
      <text:p text:style-name="P4">.....................................................................................................................................................................................</text:p>
      <text:p text:style-name="P5">Oznaczenie przedsiębiorcy, a gdy przedsiębiorca <text:s/>jest osobą fizyczną –imię i nazwisko przedsiębiorcy</text:p>
      <text:p text:style-name="P6"/>
      <text:p text:style-name="P7">....................................................................................................................................................................................</text:p>
      <text:p text:style-name="P8">W przypadku spółki cywilnej imiona i nazwiska wszystkich wspólników</text:p>
      <text:p text:style-name="P9"/>
      <text:p text:style-name="P10">.....................................................................................................................................................................................</text:p>
      <text:p text:style-name="P11"/>
      <text:p text:style-name="P12">....................................................................................................................................................................................</text:p>
      <text:p text:style-name="P13">Adres siedziby przedsiębiorcy</text:p>
      <text:p text:style-name="P14"/>
      <text:p text:style-name="P15">....................................................................................................................................................................................</text:p>
      <text:p text:style-name="P16"/>
      <text:h text:style-name="P17" text:outline-level="5"/>
      <text:h text:style-name="P18" text:outline-level="5">Urząd Gminy Czorsztyn z/s w Maniowach</text:h>
      <text:h text:style-name="P19" text:outline-level="5">34-436 <text:s/>Maniowy</text:h>
      <text:h text:style-name="P20" text:outline-level="5">ul. Gorczańska 3 <text:s/></text:h>
      <text:h text:style-name="P21" text:outline-level="4"/>
      <text:h text:style-name="P22" text:outline-level="4">OŚWIADCZENIE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 wartości sprzedaży napojów alkoholowych za rok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</table:table-row>
      </table:table>
      <text:p text:style-name="P40"/>
      <text:p text:style-name="P41">w punkcie sprzedaży (sklep, lokal gastronomiczny) *:</text:p>
      <text:p text:style-name="P42"/>
      <text:p text:style-name="P43">................................................................................................................................................................................................................................</text:p>
      <text:p text:style-name="P44">Nazwa punktu sprzedaży, adres</text:p>
      <text:p text:style-name="P45"/>
      <text:p text:style-name="P46"><text:span text:style-name="T47">Na podstawie art. 11</text:span><text:span text:style-name="T48">1</text:span><text:span text:style-name="T49"><text:s/>ust. 4 ustawy z dnia 26 października 1982 r. o wychowaniu w trzeźwości i przeciwdziałaniu alkoholizmowi (Dz. U. z 2018 r., poz. 2137 z poźn. zm. ) oświadczam(y), że w prowadzonym punkcie sprzedaży:</text:span></text:p>
      <text:p text:style-name="P50"/>
      <text:p text:style-name="P51"><text:span text:style-name="T52">wartość sprzedaży napojów alkoholowych</text:span><text:span text:style-name="T53"><text:s/></text:span><text:span text:style-name="T54">wynosiła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Rodzaj sprzedawanych<text:line-break/><text:s/>napojów alkoholowych</text:p>
          </table:table-cell>
          <table:table-cell table:style-name="TableCell65">
            <text:p text:style-name="P66">Wartość sprzedanych napojów alkoholowych</text:p>
          </table:table-cell>
          <table:table-cell table:style-name="TableCell67">
            <text:p text:style-name="P68">Wartość - słownie złotych</text:p>
          </table:table-cell>
        </table:table-row>
        <table:table-row table:style-name="TableRow69">
          <table:table-cell table:style-name="TableCell70">
            <text:p text:style-name="P71"><text:span text:style-name="T72">1</text:span><text:span text:style-name="T73">.</text:span></text:p>
          </table:table-cell>
          <table:table-cell table:style-name="TableCell74">
            <text:p text:style-name="P75">napoje o zawartości</text:p>
            <text:p text:style-name="Standard"><text:span text:style-name="T76">do 4,5% alkoholu oraz piwa</text:span></text:p>
            <text:p text:style-name="P77">Nr zezwolenia: ………………</text:p>
            <text:p text:style-name="Standard"><text:span text:style-name="T78">……………………………</text:span><text:span text:style-name="T79">...…</text:span></text:p>
          </table:table-cell>
          <table:table-cell table:style-name="TableCell80">
            <text:p text:style-name="P81"/>
            <text:p text:style-name="P82"/>
            <text:p text:style-name="P83"><text:span text:style-name="T84">…</text:span><text:span text:style-name="T85">..……………………zł</text:span></text:p>
            <text:p text:style-name="P86"><text:s text:c="33"/></text:p>
          </table:table-cell>
          <table:table-cell table:style-name="TableCell87">
      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napoje o zawartości</text:p>
            <text:p text:style-name="P94">powyżej 4,5% do 18%</text:p>
            <text:p text:style-name="P95"><text:span text:style-name="T96">alkoholu (z wyjątkiem piwa)</text:span></text:p>
            <text:p text:style-name="P97">Nr zezwolenia: ………………..</text:p>
            <text:p text:style-name="P98"><text:span text:style-name="T99">…</text:span><text:span text:style-name="T100">.………………………………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><text:span text:style-name="T106">………</text:span><text:span text:style-name="T107">..……………....zł</text:span></text:p>
          </table:table-cell>
          <table:table-cell table:style-name="TableCell108">
            <text:p text:style-name="P109"><text:span text:style-name="T1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1">..</text:span>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napoje o zawartości</text:p>
            <text:p text:style-name="P117">powyżej 18% alkoholu</text:p>
            <text:p text:style-name="P118">Nr zezwolenia ………………...</text:p>
            <text:p text:style-name="P119"><text:span text:style-name="T120">………………</text:span><text:span text:style-name="T121">.…………………</text:span></text:p>
          </table:table-cell>
          <table:table-cell table:style-name="TableCell122">
            <text:p text:style-name="P123"/>
            <text:p text:style-name="P124"/>
            <text:p text:style-name="P125"><text:span text:style-name="T126">……………</text:span><text:span text:style-name="T127">.……….…zł</text:span></text:p>
            <text:p text:style-name="P128"/>
          </table:table-cell>
          <table:table-cell table:style-name="TableCell129">
            <text:p text:style-name="P130"><text:span text:style-name="T131">…………………………………………………………………………………………………………………………………………………………………</text:span><text:span text:style-name="T132">.....................................................................</text:span></text:p>
          </table:table-cell>
        </table:table-row>
      </table:table>
      <text:p text:style-name="P133"/>
      <text:p text:style-name="P134">Powyższe dane zostały złożone zgodnie ze stanem faktycznym na podstawie prawidłowo i rzetelnie prowadzonej ewidencji księgowej ze świadomością konsekwencji prawnych za podanie niezgodnych z prawdą danych, tj.: cofnięcia zezwolenia na podstawie art. 18 ust. 10 pkt 5 ustawy z dnia 26 października 1982 r. o wychowaniu w trzeźwości i przeciwdziałaniu alkoholizmowi.</text:p>
      <text:p text:style-name="P135"><text:span text:style-name="T136">……</text:span><text:span text:style-name="T137">....................................................................</text:span></text:p>
      <text:p text:style-name="P138"/>
      <text:p text:style-name="P139"><text:span text:style-name="T140">……</text:span><text:span text:style-name="T141">....................................................................</text:span></text:p>
      <text:p text:style-name="P142"><text:span text:style-name="T143">(</text:span><text:span text:style-name="T144">podpis(y)przedsiębiorcy(ów) lub pełnomocnika(ów)</text:span></text:p>
      <text:p text:style-name="P145">* <text:s/>niewłaściwe skreślić</text:p>
      <text:p text:style-name="P146"/>
      <text:p text:style-name="P147">INFORMACJE dla PRZEDSIĘBIORCY</text:p>
      <text:p text:style-name="P148"/>
      <text:p text:style-name="P149"><text:span text:style-name="T150">1.Zgodnie z art. 18  ust.12 pkt 5 lit. a oraz ust. 12a ustawy z dnia 26 października 1982 r.<text:s/></text:span><text:span text:style-name="T151">o wychowaniu w trzeźwości i przeciwdziałaniu alkoholizmowi <text:s/></text:span><text:span text:style-name="T152">zezwolenie wygasa z upływem 30 dni od dnia upływu terminu dopełnienia obowiązku złożenia oświadczenia</text:span><text:span text:style-name="T153">, o którym<text:s/></text:span><text:span text:style-name="T154"><text:line-break/>mowa w art. 11</text:span><text:span text:style-name="T155">1</text:span><text:span text:style-name="T156"><text:s/>ust. 4, jeżeli przedsiębiorca w terminie 30 dni od dnia upływu terminu do dokonania czynności określonej w ust. 12 pkt 5 lit. a nie złoży oświadczenia wraz z jednoczesnym dokonaniem opłaty dodatkowej w wysokości 30% opłaty określonej w art. 11</text:span><text:span text:style-name="T157">1</text:span><text:span text:style-name="T158"><text:s/>ust. 2.</text:span></text:p>
      <text:p text:style-name="P159"/>
      <text:p text:style-name="P160"><text:span text:style-name="T161">2.W przypadku<text:s/></text:span><text:span text:style-name="T162">przedstawienia fałszywych danych w oświadczeniu</text:span><text:span text:style-name="T163"><text:s/>organ zezwalający cofa zezwolenie (zezwolenia) – art. 18 ust.10 pkt 5 ww. ustawy.</text:span></text:p>
      <text:p text:style-name="P164"/>
      <text:p text:style-name="P165"><text:span text:style-name="T166">3.Jako<text:s/></text:span><text:span text:style-name="T167">wartość sprzedaży napojów alkoholowych należy podać kwotę należną przedsiębiorcy za sprzedane napoje alkoholowe, z uwzględnieniem podatku od towarów</text:span><text:span text:style-name="T168"><text:line-break/>i usług oraz podatku akcyzowego</text:span><text:span text:style-name="T169">.</text:span></text:p>
      <text:p text:style-name="P170"/>
      <text:p text:style-name="P171"><text:span text:style-name="T172">4.Wartość sprzedaży napojów alkoholowych w roku poprzednim przedstawiona</text:span><text:span text:style-name="T173"><text:line-break/>w oświadczeniu stanowi<text:s/></text:span><text:span text:style-name="T174">podstawę do naliczenia opłaty rocznej za korzystanie</text:span><text:span text:style-name="T175"><text:line-break/>z zezwolenia (zezwoleń)</text:span><text:span text:style-name="T176"><text:s/></text:span><text:span text:style-name="T177">w danym roku kalendarzowym –<text:s/></text:span><text:span text:style-name="T178">na zasadach określonych</text:span><text:span text:style-name="T179"><text:line-break/>w art. 11<text:s/></text:span><text:span text:style-name="T180">1</text:span><text:span text:style-name="T181"><text:s/>ust.5 i 6 ww. ustawy.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.p</text:p>
          </table:table-cell>
          <table:table-cell table:style-name="TableCell191">
            <text:p text:style-name="P192">Rodzaj</text:p>
            <text:p text:style-name="P193">sprzedanych</text:p>
            <text:p text:style-name="P194">napojów alkoholowych</text:p>
          </table:table-cell>
          <table:table-cell table:style-name="TableCell195">
            <text:p text:style-name="P196"><text:span text:style-name="T197">Opłata podstawowa<text:s/></text:span><text:span text:style-name="T198">pobierana</text:span></text:p>
            <text:p text:style-name="P199">w przypadku, gdy wartość<text:s/><text:line-break/>sprzedaży napojów alkoholowych</text:p>
            <text:p text:style-name="Standard"><text:span text:style-name="T200">nie przekroczyła</text:span><text:span text:style-name="T201"><text:s/>progu ustawowego</text:span></text:p>
          </table:table-cell>
          <table:table-cell table:style-name="TableCell202">
            <text:p text:style-name="P203"><text:span text:style-name="T204">Opłata podwyższona</text:span><text:span text:style-name="T205"><text:s/>pobierana</text:span></text:p>
            <text:p text:style-name="P206">w przypadku, gdy wartość</text:p>
            <text:p text:style-name="P207"><text:span text:style-name="T208">sprzedaży napojów alkoholowych<text:s/></text:span><text:span text:style-name="T209">przekroczyła</text:span><text:span text:style-name="T210"><text:s/>próg ustawowy</text:span>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o zawartości</text:p>
            <text:p text:style-name="P216">do 4,5% alkoholu</text:p>
            <text:p text:style-name="P217">oraz piwa</text:p>
          </table:table-cell>
          <table:table-cell table:style-name="TableCell218">
            <text:p text:style-name="P219">przy wartości sprzedaży</text:p>
            <text:p text:style-name="P220"><text:span text:style-name="T221">do 37 500 zł</text:span><text:span text:style-name="T222"><text:s/>– opłata wynosi:</text:span></text:p>
            <text:p text:style-name="P223">525 zł</text:p>
          </table:table-cell>
          <table:table-cell table:style-name="TableCell224">
            <text:p text:style-name="P225">przy wartości sprzedaży</text:p>
            <text:p text:style-name="Standard"><text:span text:style-name="T226">powyżej 37 500 zł</text:span><text:span text:style-name="T227"><text:s/>– opłata wynosi</text:span></text:p>
            <text:p text:style-name="Standard"><text:span text:style-name="T228">1,4%</text:span><text:span text:style-name="T229"><text:s/>ogólnej wartości sprzedaży tych napojów w roku poprzednim</text:span>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o zawartości</text:p>
            <text:p text:style-name="P235">powyżej 4,5% do 18% alkoholu</text:p>
            <text:p text:style-name="P236">(z wyjątkiem</text:p>
            <text:p text:style-name="P237">piwa)</text:p>
          </table:table-cell>
          <table:table-cell table:style-name="TableCell238">
            <text:p text:style-name="P239">przy wartości sprzedaży</text:p>
            <text:p text:style-name="P240"><text:span text:style-name="T241">do 37 500 zł</text:span><text:span text:style-name="T242"><text:s/>– opłata wynosi:</text:span></text:p>
            <text:p text:style-name="P243">525 zł</text:p>
          </table:table-cell>
          <table:table-cell table:style-name="TableCell244">
            <text:p text:style-name="P245">przy wartości sprzedaży</text:p>
            <text:p text:style-name="P246"><text:span text:style-name="T247">powyżej 37 500 zł</text:span><text:span text:style-name="T248"><text:s/>– opłata wynosi</text:span></text:p>
            <text:p text:style-name="P249"><text:span text:style-name="T250">1,4%<text:s/></text:span><text:span text:style-name="T251">ogólnej wartości sprzedaży tych napojów w roku poprzednim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>o zawartości</text:p>
            <text:p text:style-name="P258">powyżej 18%</text:p>
            <text:p text:style-name="P259">alkoholu</text:p>
          </table:table-cell>
          <table:table-cell table:style-name="TableCell260">
            <text:p text:style-name="P261">przy wartości sprzedaży</text:p>
            <text:p text:style-name="P262"><text:span text:style-name="T263">do 77 000 zł</text:span><text:span text:style-name="T264"><text:s/>– opłata wynosi:</text:span></text:p>
            <text:p text:style-name="P265">2 100 zł</text:p>
          </table:table-cell>
          <table:table-cell table:style-name="TableCell266">
            <text:p text:style-name="P267">przy wartości sprzedaży</text:p>
            <text:p text:style-name="P268"><text:span text:style-name="T269">powyżej 77 000 zł</text:span><text:span text:style-name="T270"><text:s/>– opłata wynosi</text:span></text:p>
            <text:p text:style-name="P271"><text:span text:style-name="T272">2,7%</text:span><text:span text:style-name="T273"><text:s/>ogólnej wartości sprzedaży tych napojów w roku poprzednim</text:span></text:p>
          </table:table-cell>
        </table:table-row>
      </table:table>
      <text:p text:style-name="P274"/>
      <text:p text:style-name="P275"><text:span text:style-name="T276">5.Opłatę roczną za korzystanie z zezwolenia (zezwoleń) w danym roku kalendarzowym należy uiszczać w trzech równych ratach, w ustawowych,<text:s/></text:span><text:span text:style-name="T277">nie przywracalnych</text:span><text:span text:style-name="T278"><text:s/>terminach:</text:span><text:span text:style-name="T279"><text:line-break/></text:span><text:span text:style-name="T280">do 31 stycznia,</text:span><text:span text:style-name="T281"><text:s/></text:span><text:span text:style-name="T282">31 maja oraz do 30 września danego roku<text:s/></text:span><text:span text:style-name="T283">- art. 11</text:span><text:span text:style-name="T284">1</text:span><text:span text:style-name="T285"><text:s/>ust.7 ww. ustawy.</text:span></text:p>
      <text:p text:style-name="P286">Wpłaty należy dokonywać na rachunek gminy nr konta :Gmina Czorsztyn ,</text:p>
      <text:p text:style-name="P287">BS Czorsztyn z/s w Maniowach 68 8817 0000 2002 0200 1300 0103 <text:s/></text:p>
      <text:p text:style-name="P288"><text:span text:style-name="T289"><text:line-break/>Zgodnie z art. 18 ust.12 pkt 5 lit. b oraz ust. 12b ustawy z dnia 26 października 1982 r.<text:s/></text:span><text:span text:style-name="T290">o wychowaniu w trzeźwości i przeciwdziałaniu alkoholizmowi,<text:s/></text:span><text:span text:style-name="T291">zezwolenie wygasa z upływem 30 dni od dnia upływu terminu dopełnienia obowiązku dokonania opłaty</text:span><text:span text:style-name="T292"><text:s/>w wysokości określonej w art. 11</text:span><text:span text:style-name="T293">1</text:span><text:span text:style-name="T294"><text:s/>ust. 2 i 5, jeżeli przedsiębiorca w terminie 30 dni od dnia upływu terminu do dokonania czynności określonej w ust. 12 pkt 5 lit. b nie wniesie raty opłaty określonej w<text:s/></text:span><text:span text:style-name="T295"><text:line-break/>art. 11</text:span><text:span text:style-name="T296">1</text:span><text:span text:style-name="T297"><text:s/>ust. 2 albo 5, powiększonej o 30% tej opłaty.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6.25in"/>
        </style:tab-stops>
      </style:paragraph-properties>
      <style:text-properties fo:font-size="14pt" style:font-size-asian="14pt" style:font-size-complex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Verdana" style:font-name-asian="Verdana" style:font-name-complex="Verdana" fo:font-weight="bold" style:font-weight-asian="bold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style:font-size-complex="10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2.4583in">
        <style:tab-stops/>
      </style:paragraph-properties>
      <style:text-properties style:font-name="Verdana" style:font-name-asian="Verdana" style:font-name-complex="Verdana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true"/>
    </style:style>
    <style:style style:name="Textbody" style:display-name="Text body" style:family="paragraph" style:parent-style-name="Standard">
      <style:text-properties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text-properties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weight="normal" style:font-weight-asian="normal" fo:font-style="normal" style:font-style-asian="normal" fo:font-size="8pt" style:font-size-asian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11pt" style:font-size-asian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size="11pt" style:font-size-asian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Times New Roman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style:font-name="Tahoma" style:font-name-asian="Tahoma" style:font-name-complex="Tahoma" style:text-line-through-type="none" fo:color="#000077" fo:font-size="9.5pt" style:font-size-asian="9.5pt" style:font-size-complex="9.5pt" style:text-underline-type="none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tyle="normal" style:font-style-asian="normal" fo:font-size="8pt" style:font-size-asian="8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 fo:font-style="normal" style:font-style-asian="normal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rocław, </dc:title>
    <meta:initial-creator>xxxxxxxxx</meta:initial-creator>
    <dc:creator>Gabyjela</dc:creator>
    <meta:creation-date>2016-01-14T09:57:00Z</meta:creation-date>
    <dc:date>2023-11-22T11:36:00Z</dc:date>
    <meta:print-date>2019-11-19T09:20:00Z</meta:print-date>
    <meta:template xlink:href="Normal" xlink:type="simple"/>
    <meta:editing-cycles>18</meta:editing-cycles>
    <meta:editing-duration>PT4860S</meta:editing-duration>
    <meta:document-statistic meta:page-count="2" meta:paragraph-count="12" meta:word-count="908" meta:character-count="6344" meta:row-count="45" meta:non-whitespace-character-count="5448"/>
  </office:meta>
</office:document-meta>
</file>